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126cm" fo:margin-left="0.194cm" table:align="left"/>
    </style:style>
    <style:style style:name="Tabela1.A" style:family="table-column">
      <style:table-column-properties style:column-width="2.002cm"/>
    </style:style>
    <style:style style:name="Tabela1.B" style:family="table-column">
      <style:table-column-properties style:column-width="5.297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4.327cm"/>
    </style:style>
    <style:style style:name="Tabela1.1" style:family="table-row">
      <style:table-row-properties style:min-row-height="1.30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1.595cm" style:use-optimal-row-height="false"/>
    </style:style>
    <style:style style:name="P1" style:family="paragraph" style:parent-style-name="Normalny">
      <style:paragraph-properties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111111" style:font-name="Times New Roman" fo:font-weight="bold" style:font-name-asian="Times New Roman" style:language-asian="pl" style:country-asian="PL" style:font-weight-asian="bold" style:font-name-complex="Times New Roman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.529cm" fo:margin-top="0.529cm" fo:margin-bottom="0.529cm" loext:contextual-spacing="false" style:line-height-at-least="0.762cm" fo:text-align="center" style:justify-single-word="false" fo:text-indent="0cm" style:auto-text-indent="false"/>
      <style:text-properties fo:color="#111111" style:font-name="Times New Roman" fo:font-weight="bold" style:font-name-asian="Times New Roman" style:language-asian="pl" style:country-asian="PL" style:font-weight-asian="bold" style:font-name-complex="Times New Roman"/>
    </style:style>
    <style:style style:name="P9" style:family="paragraph" style:parent-style-name="Standard">
      <style:paragraph-properties fo:margin-left="0cm" fo:margin-right="0.529cm" fo:margin-top="0.529cm" fo:margin-bottom="0.529cm" loext:contextual-spacing="false" style:line-height-at-least="0.762cm" fo:text-indent="0cm" style:auto-text-indent="false"/>
      <style:text-properties fo:color="#111111" style:font-name="Times New Roman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left="0cm" fo:margin-right="0.529cm" fo:margin-top="0.529cm" fo:margin-bottom="0.529cm" loext:contextual-spacing="false" style:line-height-at-least="0.762cm" fo:text-align="end" style:justify-single-word="false" fo:text-indent="0cm" style:auto-text-indent="false"/>
      <style:text-properties fo:color="#111111" style:font-name="Times New Roman"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fo:margin-left="0cm" fo:margin-right="0.529cm" fo:margin-top="0.529cm" fo:margin-bottom="0.529cm" loext:contextual-spacing="false" style:line-height-at-least="0.762cm" fo:text-align="center" style:justify-single-word="false" fo:text-indent="0cm" style:auto-text-indent="false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Akapit_20_z_20_listą" style:list-style-name="L1">
      <style:paragraph-properties fo:line-height="100%" fo:text-align="justify" style:justify-single-word="false"/>
      <style:text-properties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14" style:family="paragraph" style:parent-style-name="Akapit_20_z_20_listą" style:list-style-name="L1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P15" style:family="paragraph" style:parent-style-name="Normalny" style:list-style-name="L1">
      <style:paragraph-properties fo:text-align="justify" style:justify-single-word="false" fo:hyphenation-ladder-count="no-limit" style:vertical-align="auto"/>
      <style:text-properties fo:hyphenate="tru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officeooo:paragraph-rsid="000ef10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fa10" style:font-weight-asian="bold" style:font-weight-complex="bold"/>
    </style:style>
    <style:style style:name="T3" style:family="text">
      <style:text-properties fo:color="#111111" style:font-name="Times New Roman" fo:font-weight="bold" style:font-name-asian="Times New Roman" style:language-asian="pl" style:country-asian="PL" style:font-weight-asian="bold" style:font-name-complex="Times New Roma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KARTA ZGŁOSZENIA DO KONKURSU LITERACKIEGO</text:span></text:span></text:p>
      <text:p text:style-name="P2"><text:span text:style-name="Domyślna_20_czcionka_20_akapitu"><text:span text:style-name="T1">„Strraa</text:span></text:span><text:span text:style-name="Domyślna_20_czcionka_20_akapitu"><text:span text:style-name="T2">a</text:span></text:span><text:span text:style-name="Domyślna_20_czcionka_20_akapitu"><text:span text:style-name="T1">szna historia o sowach z Drohiczyna”</text:span></text:span></text:p>
      <text:p text:style-name="Standard"/>
      <text:p text:style-name="Standard"/>
      <text:p text:style-name="P3">IMIĘ I NAZWISKO: ………………………………………………………………………………….</text:p>
      <text:p text:style-name="P3">KLASA:………………………………………………………………………………………………..</text:p>
      <text:p text:style-name="P17">NAZWA </text:p>
      <text:p text:style-name="P17">SZKOŁY: ……………………………………………………………………………………</text:p>
      <text:p text:style-name="P3">TEL.OPIEKUNA: …………………………………………………………………………………….</text:p>
      <text:p text:style-name="P3">E-MAIL: ………………………………………………………………………………………………</text:p>
      <text:p text:style-name="P3"/>
      <text:p text:style-name="P4"/>
      <text:p text:style-name="P4">Informacje o pracy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. p.</text:p>
          </table:table-cell>
          <table:table-cell table:style-name="Tabela1.A1" office:value-type="string">
            <text:p text:style-name="P8">Tytuł pracy</text:p>
          </table:table-cell>
          <table:table-cell table:style-name="Tabela1.C1" office:value-type="string">
            <text:p text:style-name="P11"><text:span text:style-name="Domyślna_20_czcionka_20_akapitu"><text:span text:style-name="T3">Nazwa pliku/załącznika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3">Data nadesłania</text:span></text:span></text:p>
          </table:table-cell>
        </table:table-row>
        <table:table-row table:style-name="Tabela1.2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Standard"/>
      <text:p text:style-name="Standard"/>
      <text:p text:style-name="P5">Oświadczenia</text:p>
      <text:p text:style-name="P3">a) Oświadczam, że zapoznałem się i akceptuję regulamin Konkursu literackiego „Strraaszna historia o sowach z Drohiczyna” organizowanego przez Miejsko – Gminny Ośrodek Kultury w Drohiczynie i Ośrodek Edukacji Ekologicznej „Puszczyk” w Drohiczynie.</text:p>
      <text:p text:style-name="P3">b) Oświadczam, że zawarte w niniejszej karcie dane są prawdziwe, a dostarczoną prace</text:p>
      <text:p text:style-name="P3">wykonałem osobiście nie naruszając praw autorskich innych osób.</text:p>
      <text:p text:style-name="P3">c) Oświadczam, że wyrażam zgodę na wykorzystanie przez Organizatora swoich danych dla</text:p>
      <text:p text:style-name="P3">potrzeb przeprowadzenia niniejszego konkursu. </text:p>
      <text:p text:style-name="P3">d) Oświadczam, że przekazując pracę konkursową przekazuję jednocześnie Organizatorowi bez</text:p>
      <text:p text:style-name="P3">odrębnej płatności autorskie prawa majątkowe na ich bezterminowe wykorzystanie w</text:p>
      <text:p text:style-name="P3">materiałach reklamowych i promocyjnych (video, wydruk i oraz Internet), jak również</text:p>
      <text:p text:style-name="P3">udzielam Organizatorowi prawa na dokonywanie dowolnych opracowań i modyfikacji prac bez</text:p>
      <text:p text:style-name="P3">konieczności zapłaty dodatkowego wynagrodzenia</text:p>
      <text:p text:style-name="P3"/>
      <text:p text:style-name="P7">………………..………………............….....…………….</text:p>
      <text:p text:style-name="P7">Data i czytelny podpis</text:p>
      <text:p text:style-name="P7"/>
      <text:p text:style-name="P7"/>
      <text:p text:style-name="P7"/>
      <text:p text:style-name="P1"/>
      <text:p text:style-name="P5">Zgoda rodziców (prawnych opiekunów) osoby niepełnoletniej na udział w</text:p>
      <text:p text:style-name="P5">konkursie literackim:</text:p>
      <text:p text:style-name="P3">Wyrażamy zgodę na uczestnictwo naszej/szego córki/syna ..................................................................</text:p>
      <text:p text:style-name="P3">w Konkursie literacki „Strraaszna historia o sowach z Drohiczyna”. Zapoznaliśmy się z regulaminem i akceptujemy go.</text:p>
      <text:p text:style-name="P3"/>
      <text:p text:style-name="Standard"/>
      <text:p text:style-name="P7">……………………………………….</text:p>
      <text:p text:style-name="P7"><text:s/>data, czytelny podpis</text:p>
      <text:p text:style-name="P7"/>
      <text:p text:style-name="P6">Obowiązek informacyjny</text:p>
      <text:p text:style-name="P12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RODO), informuję iż:</text:p>
      <text:list xml:id="list2079430526" text:style-name="L1">
        <text:list-item>
          <text:p text:style-name="P15">Administratorem Państwa danych osobowych jest Miejsko-Gminny Ośrodek Kultury w Drohiczynie, ul. Kraszewskiego 13, 17-312 Drohiczyn, tel. (85) 655-70-69, e-mail: <text:a xlink:type="simple" xlink:href="mailto:sekretariat@kultura-drohiczyn.pl" office:target-frame-name="_top" xlink:show="replace" text:style-name="Internet_20_link" text:visited-style-name="Visited_20_Internet_20_Link">sekretariat@kultura-drohiczyn.pl</text:a>.</text:p>
        </text:list-item>
        <text:list-item>
          <text:p text:style-name="P15">Zgodnie z art. 37 ust. 1 lit. a) RODO, administrator powołał Inspektora Ochrony Danych, z którym można się kontaktować pod adresem poczty elektronicznej: iod@neasystem.pl</text:p>
        </text:list-item>
        <text:list-item>
          <text:p text:style-name="P15">Dane osobowe przetwarzane są :</text:p>
          <text:list>
            <text:list-item>
              <text:p text:style-name="P15">na podstawie art. 6 ust. 1 lit. c RODO – w celu wypełnia obowiązków ustawowych w oparciu o przepisy ustawy z dn. 25 października 1991r. o organizowaniu i prowadzeniu działalności kulturalnej (Dz.U. z 2001r. Nr 13, poz. 123 z późn. zm.)</text:p>
            </text:list-item>
            <text:list-item>
              <text:p text:style-name="P15">na podstawie art. 6 ust. 1 lit. a RODO – zgody osoby, lub zgody rodzica / opiekuna prawnego w celu zgłoszenia udziału w konkursie.</text:p>
            </text:list-item>
          </text:list>
        </text:list-item>
        <text:list-item>
          <text:p text:style-name="P14">Państwa dane osobowe przechowywane będą do wycofania zgody na przetwarzanie danych.</text:p>
        </text:list-item>
        <text:list-item>
          <text:p text:style-name="P14">Odbiorcami Państwa danych osobowych mogą być: podmioty upoważnione na podstawie przepisów prawa, firmy zewnętrzne na podpisanych umów powierzenia, osoby upoważnione przez Administratora, operatorzy pocztowi. </text:p>
        </text:list-item>
        <text:list-item>
          <text:p text:style-name="P14">Przysługuje Pani/Panu prawo dostępu do treści swoich danych, otrzymywania ich kopii oraz z zastrzeżeniem przepisów prawa przysługuje prawo do: sprostowania danych, usunięcia danych, ograniczenia przetwarzania danych, przenoszenia danych, wniesienia sprzeciwu wobec przetwarzania danych osobowych, a w przypadku przetwarzania danych osobowych na podstawie zgody może Pani/Pan cofnąć zgodę w dowolnym momencie bez wpływu na zgodność z prawem przetwarzania, którego dokonano na podstawie zgody przed jej cofnięciem;</text:p>
        </text:list-item>
        <text:list-item>
          <text:p text:style-name="P14">Przysługuje Państwu prawo do złożenia skargi do organu nadzorczego. </text:p>
        </text:list-item>
        <text:list-item>
          <text:p text:style-name="P13">Wyrażenie zgody na przetwarzanie danych osobowych jest dobrowolne, odmowa podania danych uniemożliwi udział w konkursie.</text:p>
        </text:list-item>
        <text:list-item>
          <text:p text:style-name="P13">Państwa dane osobowe nie będą wykorzystywane do zautomatyzowanego podejmowania decyzji ani profilowania, o którym mowa w art. 22 RODO.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tact-telephone" style:family="text" style:parent-style-name="Domyślna_20_czcionka_20_akapitu"/>
    <style:style style:name="WW_5f_CharLFO1LVL1" style:display-name="WW_CharLFO1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nna Predko-Maliszewska</meta:initial-creator>
    <meta:creation-date>2024-01-09T12:15:00Z</meta:creation-date>
    <dc:date>2024-02-05T10:34:36.350000000</dc:date>
    <meta:editing-cycles>5</meta:editing-cycles>
    <meta:editing-duration>PT16M18S</meta:editing-duration>
    <meta:document-statistic meta:table-count="1" meta:image-count="0" meta:object-count="0" meta:page-count="2" meta:paragraph-count="46" meta:word-count="508" meta:character-count="3989" meta:non-whitespace-character-count="3530"/>
    <meta:template xlink:type="simple" xlink:actuate="onRequest" xlink:title="" xlink:href="Normal"/>
  </office:meta>
</office:document-meta>
</file>